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ableColumn33" style:family="table-column">
      <style:table-column-properties style:column-width="0.9319in"/>
    </style:style>
    <style:style style:name="TableColumn34" style:family="table-column">
      <style:table-column-properties style:column-width="1.8097in"/>
    </style:style>
    <style:style style:name="Table32" style:family="table">
      <style:table-properties style:width="2.7416in" fo:margin-left="0in" table:align="center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ableColumn89" style:family="table-column">
      <style:table-column-properties style:column-width="4.1493in"/>
    </style:style>
    <style:style style:name="TableColumn90" style:family="table-column">
      <style:table-column-properties style:column-width="1.8097in"/>
    </style:style>
    <style:style style:name="Table88" style:family="table">
      <style:table-properties style:width="5.95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Paragrafoelenco" style:list-style-name="LFO11" style:family="paragraph">
      <style:paragraph-properties fo:text-align="justify" fo:margin-bottom="0in" fo:margin-left="0.4958in" fo:text-indent="-0.2479in">
        <style:tab-stops/>
      </style:paragraph-properties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P132" style:parent-style-name="Paragrafoelenco" style:list-style-name="LFO1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Paragrafoelenco" style:list-style-name="LFO1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Paragrafoelenco" style:list-style-name="LFO1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Paragrafoelenco" style:list-style-name="LFO1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P146" style:parent-style-name="Paragrafoelenco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48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4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A0</text:span><text:span text:style-name="T20">48</text:span><text:span text:style-name="T21"><text:s/></text:span><text:span text:style-name="T22">alla posizione n.<text:s/></text:span><text:span text:style-name="T23">___</text:span><text:span text:style-name="T24">,</text:span></text:p>
      <text:p text:style-name="P25">COMUNICA</text:p>
      <text:p text:style-name="P26"/>
      <text:p text:style-name="P27"><text:span text:style-name="T28">che intende accettare la proposta di contratto a tempo determinato ai sensi della procedura ex art. 59, comma 9 bis, del DL 25/5/2021, n.73, e, allo scopo, indica le seguenti province in<text:s/></text:span><text:span text:style-name="T29">ordine di priorità</text:span><text:span text:style-name="T30">: (N.B.<text:s/></text:span><text:span text:style-name="T31">Indicare la priorità per le province dell’Emilia-Romagna di seguito indicate, indicando i numeri da 1 – prima preferenza - a 6 – ultima preferenza – nella colonna intitolata ORDINE DI PREFERENZA)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VINCIA</text:p>
          </table:table-cell>
          <table:table-cell table:style-name="TableCell38">
            <text:p text:style-name="P39">ORDINE DI PREFERENZA</text:p>
          </table:table-cell>
        </table:table-row>
        <table:table-row table:style-name="TableRow40">
          <table:table-cell table:style-name="TableCell41">
            <text:p text:style-name="P42">BOLOGN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ERRAR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ODEN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ARM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IACENZ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AVENNA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(Le sezioni sottostanti sono da compilare IN OGNI PARTE)</text:p>
      <text:p text:style-name="P72"><text:span text:style-name="T73">Il sottoscritto indica, inoltre, l’ordine preferenziale delle seguenti sedi,<text:s/></text:span><text:span text:style-name="T74">solo in quanto incluso in graduatoria</text:span><text:span text:style-name="T75"><text:s/></text:span><text:span text:style-name="T76">per la<text:s/></text:span><text:span text:style-name="T77">A0</text:span><text:span text:style-name="T78">48</text:span><text:span text:style-name="T79"><text:s/></text:span><text:span text:style-name="T80">nel caso di attribuzione della provincia di<text:s/></text:span><text:span text:style-name="T81">Modena</text:span><text:span text:style-name="T82">:</text:span><text:s/><text:span text:style-name="T83">(da compilare<text:s/></text:span><text:span text:style-name="T84">in ogni parte,<text:s/></text:span><text:span text:style-name="T85">esprimendo l’ordine di preferenza indicando i numeri da 1 - prima preferenza - a<text:s/></text:span><text:span text:style-name="T86">4</text:span><text:span text:style-name="T87"><text:s/>- ultima preferenza - nella colonna intitolata ORDINE DI PREFERENZA)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SEDE</text:p>
          </table:table-cell>
          <table:table-cell table:style-name="TableCell94">
            <text:p text:style-name="P95">ORDINE DI PREFERENZA</text:p>
          </table:table-cell>
        </table:table-row>
        <table:table-row table:style-name="TableRow96">
          <table:table-cell table:style-name="TableCell97">
            <text:p text:style-name="P98">MOIS01600A - E. MORANTE - TECNICO E PROFESSIONALE,<text:s/></text:p>
            <text:p text:style-name="P99"><text:span text:style-name="T100">COE STESSO COMUN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ORI02000L - FERMO CORNI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OTA03000B - ISTITUTO TECNICO STATALE IGNAZIO CALVI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OTD01000L - A. BAGGI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Nel caso di attribuzione della provincia di<text:s/></text:span><text:span text:style-name="T124">Bologna</text:span><text:span text:style-name="T125">,<text:s/></text:span><text:span text:style-name="T126">Ferrara, Parma, Piacenza</text:span><text:span text:style-name="T127"><text:s/>e<text:s/></text:span><text:span text:style-name="T128">Ravenna</text:span><text:span text:style-name="T129"><text:s/>la sede sarà rispettivamente:</text:span></text:p>
      <text:list text:style-name="LFO11" text:continue-numbering="true">
        <text:list-item>
          <text:p text:style-name="P130"><text:span text:style-name="T131">BOIS01400R - I.I.S. F. ALBERGHETTI</text:span></text:p>
        </text:list-item>
        <text:list-item>
          <text:p text:style-name="P132"><text:span text:style-name="T133">FEIS00600L - I.S.I.T. "</text:span><text:span text:style-name="T134">U. BASSI</text:span><text:span text:style-name="T135"><text:s/>-<text:s/></text:span><text:span text:style-name="T136">P. BURGATTI</text:span><text:span text:style-name="T137">"</text:span></text:p>
        </text:list-item>
        <text:list-item>
          <text:p text:style-name="P138"><text:span text:style-name="T139">PRIS006003 - ISTITUTO SUPERIORE "MAGNAGHI-SOLARI"</text:span></text:p>
        </text:list-item>
        <text:list-item>
          <text:p text:style-name="P140"><text:span text:style-name="T141">PCIS00400E - IS MATTEI</text:span></text:p>
        </text:list-item>
        <text:list-item>
          <text:p text:style-name="P142"><text:span text:style-name="T143">RARC07000X - I.P.S. "</text:span><text:span text:style-name="T144">A. OLIVETTI</text:span><text:span text:style-name="T145"><text:s/>- C. CALLEGARI"</text:span></text:p>
        </text:list-item>
      </text:list>
      <text:p text:style-name="P146"/>
      <text:p text:style-name="P147">Allega copia del proprio documento di identità.</text:p>
      <text:p text:style-name="P148"/>
      <text:p text:style-name="P149"/>
      <text:p text:style-name="P150">Data__________________<text:tab/><text:tab/><text:tab/><text:tab/>Firma__________________________________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4:00Z</meta:creation-date>
    <dc:date>2023-09-15T08:44:00Z</dc: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